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61C5A9748484C8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rsid="00091842" officeooo:paragraph-rsid="000e63f7" style:font-size-asian="11pt" style:font-weight-asian="bold" style:font-size-complex="11pt" style:font-weight-complex="bold"/>
    </style:style>
    <style:style style:name="P4" style:family="paragraph" style:parent-style-name="EXPEDIENTE">
      <style:text-properties style:font-name="Verdana" fo:font-size="11pt" fo:font-weight="bold" officeooo:paragraph-rsid="000e63f7" style:font-size-asian="11pt" style:font-weight-asian="bold" style:font-size-complex="11pt"/>
    </style:style>
    <style:style style:name="P5" style:family="paragraph" style:parent-style-name="EXPEDIENTE">
      <style:text-properties style:font-name="Verdana" fo:font-size="11pt" officeooo:paragraph-rsid="000e63f7" style:font-size-asian="11pt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63f7" style:font-size-asian="11pt" style:font-weight-asian="bold" style:font-size-complex="11pt"/>
    </style:style>
    <style:style style:name="P7" style:family="paragraph" style:parent-style-name="EXPEDIENTE">
      <style:text-properties style:font-name="Verdana" fo:font-size="11pt" officeooo:rsid="000f3df6" officeooo:paragraph-rsid="000f3df6" style:font-size-asian="11pt" style:font-size-complex="11pt"/>
    </style:style>
    <style:style style:name="P8" style:family="paragraph" style:parent-style-name="EXPEDIENTE">
      <style:text-properties style:font-name="Verdana" fo:font-size="11pt" fo:font-weight="bold" officeooo:paragraph-rsid="000e63f7" style:font-size-asian="11pt" style:font-weight-asian="bold" style:font-size-complex="11pt"/>
    </style:style>
    <style:style style:name="P9" style:family="paragraph" style:parent-style-name="EXPEDIENTE">
      <style:text-properties style:font-name="Verdana" fo:font-size="11pt" fo:font-weight="bold" officeooo:rsid="00102278" officeooo:paragraph-rsid="00102278" style:font-size-asian="11pt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0952f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3df6" style:font-weight-asian="bold" style:font-weight-complex="bold"/>
    </style:style>
    <style:style style:name="T6" style:family="text">
      <style:text-properties officeooo:rsid="000f3df6"/>
    </style:style>
    <style:style style:name="T7" style:family="text">
      <style:text-properties officeooo:rsid="001022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Diputadas y Diputados de Santa Fe:</text:p>
      <text:p text:style-name="P5">La Comisión de Educación, Ciencia, Tecnología e Innovación ha considerado el Proyecto de Declaración <text:span text:style-name="T4">Nº </text:span><text:s/><text:span text:style-name="T5">35000 – CD – BJS, </text:span>de<text:span text:style-name="T3">l</text:span> diputad<text:span text:style-name="T3">o</text:span> <text:span text:style-name="T6">Julio Eggimann</text:span>, por el cual <text:span text:style-name="T6">manifiesta su preocupación por el significado retraso en el envío de las partidas presupuestarias para los gastos de funcionamiento, por parte del Gobierno Nacional a la sede de la Universidad Tecnológica Nacional de Santa Fe, como a las de Rosario, Rafaela, Reconquista y Venado Tuerto, las que se ven severamente afectadas en su gestión educativa</text:span>; y, por las razones expuestas en sus fundamentos y las que podrá dar el miembro informante, aconseja la aprobación del siguiente texto:</text:p>
      <text:p text:style-name="P3">LA CÁMARA DE DIPUTADOS DE LA PROVINCIA </text:p>
      <text:p text:style-name="P3">DECLARA:</text:p>
      <text:p text:style-name="P7">su preocupación por el significado retraso en el envío de las partidas presupuestarias para los gastos de funcionamiento, por parte del Gobierno Nacional a las sede de la Universidad Tecnológica Nacional de Santa Fe, como a las de Rosario, Rafaela, Reconquista y Venado Tuerto, las que se ven severamente afectadas en su gestión educativa.</text:p>
      <text:p text:style-name="P5"/>
      <text:p text:style-name="P4"><draw:frame draw:style-name="fr2" draw:name="Imagen2" text:anchor-type="paragraph" svg:x="13.601cm" svg:y="23.841cm" svg:width="2.071cm" svg:height="1.231cm" draw:z-index="1"><draw:image xlink:href="Pictures/1000000000000123000000AD261C5A9748484C89.jpg" xlink:type="simple" xlink:show="embed" xlink:actuate="onLoad"/></draw:frame>Sala de la Comisión, <text:span text:style-name="T7">15 de agosto de 2018. </text:span></text:p>
      <text:p text:style-name="P9">Firmantes: Diputados Garibaldi, Del Frade, Benas, Cinalli y Moy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6T10:19:38.506422107</dc:date>
    <meta:print-date>2017-03-29T09:42:11.806000000</meta:print-date>
    <meta:editing-cycles>44</meta:editing-cycles>
    <meta:editing-duration>PT1H19M30S</meta:editing-duration>
    <meta:generator>LibreOffice/5.0.6.2$Linux_x86 LibreOffice_project/00m0$Build-2</meta:generator>
    <meta:document-statistic meta:table-count="0" meta:image-count="2" meta:object-count="0" meta:page-count="1" meta:paragraph-count="9" meta:word-count="204" meta:character-count="1322" meta:non-whitespace-character-count="1093"/>
  </office:meta>
</office:document-meta>
</file>